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ard" style:family="paragraph">
      <style:text-properties fo:font-weight="bold" style:font-weight-asian="bold" style:font-weight-complex="bold"/>
    </style:style>
    <style:style style:name="P3" style:parent-style-name="Lijstalinea" style:list-style-name="LFO1" style:family="paragraph"/>
    <style:style style:name="P4" style:parent-style-name="Lijstalinea" style:list-style-name="LFO1" style:family="paragraph"/>
    <style:style style:name="P5" style:parent-style-name="Lijstalinea" style:list-style-name="LFO1" style:family="paragraph"/>
    <style:style style:name="P6" style:parent-style-name="Lijstalinea" style:list-style-name="LFO1" style:family="paragraph"/>
    <style:style style:name="P7" style:parent-style-name="Standaard" style:family="paragraph">
      <style:text-properties fo:font-weight="bold" style:font-weight-asian="bold" style:font-weight-complex="bold"/>
    </style:style>
    <style:style style:name="P8" style:parent-style-name="Standaard" style:family="paragraph">
      <style:text-properties fo:hyphenate="true"/>
    </style:style>
    <style:style style:name="P9" style:parent-style-name="Standaard" style:family="paragraph">
      <style:text-properties fo:hyphenate="true"/>
    </style:style>
    <style:style style:name="P10" style:parent-style-name="Standaard" style:family="paragraph">
      <style:text-properties fo:hyphenate="true"/>
    </style:style>
    <style:style style:name="TableColumn12" style:family="table-column">
      <style:table-column-properties style:column-width="1.5729in"/>
    </style:style>
    <style:style style:name="TableColumn13" style:family="table-column">
      <style:table-column-properties style:column-width="1.377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2.2604in"/>
    </style:style>
    <style:style style:name="Table11" style:family="table">
      <style:table-properties style:width="6.29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ard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ard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ard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ard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</style:style>
    <style:style style:name="TableColumn44" style:family="table-column">
      <style:table-column-properties style:column-width="6.293in"/>
    </style:style>
    <style:style style:name="Table43" style:family="table">
      <style:table-properties style:width="6.293in" fo:margin-left="0in" table:align="left"/>
    </style:style>
    <style:style style:name="TableRow45" style:family="table-row">
      <style:table-row-properties style:min-row-height="1.030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 fo:line-height="100%"/>
    </style:style>
    <style:style style:name="TableColumn49" style:family="table-column">
      <style:table-column-properties style:column-width="1.6409in"/>
    </style:style>
    <style:style style:name="TableColumn50" style:family="table-column">
      <style:table-column-properties style:column-width="0.9187in"/>
    </style:style>
    <style:style style:name="TableColumn51" style:family="table-column">
      <style:table-column-properties style:column-width="0.8319in"/>
    </style:style>
    <style:style style:name="TableColumn52" style:family="table-column">
      <style:table-column-properties style:column-width="1.5277in"/>
    </style:style>
    <style:style style:name="TableColumn53" style:family="table-column">
      <style:table-column-properties style:column-width="1.3736in"/>
    </style:style>
    <style:style style:name="Table48" style:family="table">
      <style:table-properties style:width="6.29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ard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ard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paragraph-properties fo:margin-bottom="0in" fo:line-height="100%"/>
    </style:style>
    <style:style style:name="P76" style:parent-style-name="Standaard" style:family="paragraph">
      <style:paragraph-properties fo:break-before="page"/>
      <style:text-properties fo:hyphenate="true"/>
    </style:style>
    <style:style style:name="P77" style:parent-style-name="Standa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78" style:parent-style-name="Lijstalinea" style:list-style-name="LFO2" style:family="paragraph"/>
    <style:style style:name="P79" style:parent-style-name="Lijstalinea" style:family="paragraph">
      <style:paragraph-properties fo:margin-left="0.25in">
        <style:tab-stops/>
      </style:paragraph-properties>
    </style:style>
    <style:style style:name="P80" style:parent-style-name="Lijstalinea" style:list-style-name="LFO2" style:family="paragraph"/>
    <style:style style:name="P81" style:parent-style-name="Lijstalinea" style:list-style-name="LFO2" style:family="paragraph"/>
    <style:style style:name="P82" style:parent-style-name="Standa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83" style:parent-style-name="Standa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</office:automatic-styles>
  <office:body>
    <office:text text:use-soft-page-breaks="true">
      <text:p text:style-name="P1">Aanmelden<text:s/>voor activiteit Roelof Hartpleinfeest</text:p>
      <text:p text:style-name="Standaard">Op 28 en 29 mei 2027 is het Roelof Hartplein het bruisende middelpunt van Amsterdam Zuid. Samen met bewoners, bedrijven en een aantal organisaties geven we het feest vorm. Wil je<text:s/>zelf<text:s/>t een<text:s/>leuke<text:s/>activiteit<text:s/>organiseren, vul dan onderstaand formulier in en stuur<text:s/>het digitaal op of stuur het naar Buurthuis Lydia, Roelof Hartplein 2a, 1071 TT Amsterdam.</text:p>
      <text:p text:style-name="P2">Kaders<text:s/>voor je activiteit</text:p>
      <text:p text:style-name="Standaard">Hieronder geven we de voorwaarden waar de activiteit aan moet voldoen en enkele voorbeelden:</text:p>
      <text:list text:style-name="LFO1" text:continue-numbering="true">
        <text:list-item>
          <text:p text:style-name="P3">Je kunt<text:s/>ofwel<text:s/>alleen<text:s/>ofwel<text:s/>met<text:s/>een<text:s/>groepje<text:s/>of organisatie een activiteit indienen. Voorbeelden van<text:s/>een<text:s/>activiteit:<text:s/>concert,<text:s/>pubquiz, toneel, dans, workshop, etc.</text:p>
        </text:list-item>
        <text:list-item>
          <text:p text:style-name="P4">er is beperkt budget beschikbaar</text:p>
        </text:list-item>
        <text:list-item>
          <text:p text:style-name="P5">er is een aantal locaties waar je je activiteit kunt uitvoeren. Je<text:s/>kunt<text:s/>denken aan Buurthuis Lydia, op straat voor Wildschut, in de binnentuin van De Samenwerking (alleen rustige activiteiten), De Coenen, op de stoep voor het College Hotel</text:p>
        </text:list-item>
        <text:list-item>
          <text:p text:style-name="P6">activiteiten moeten gratis zijn</text:p>
        </text:list-item>
      </text:list>
      <text:p text:style-name="P7">Hoe meld je je activiteit aan?</text:p>
      <text:p text:style-name="P8">Vul het formulier in en stuur het voor 15 december op (digitaal ,of per post naar Buurthuis Lydia, Roelof Hartplein 2a, 1071 TT Amsterdam).<text:s/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aam indiener</text:p>
          </table:table-cell>
          <table:table-cell table:style-name="TableCell19">
            <text:p text:style-name="P20">Mailadres</text:p>
          </table:table-cell>
          <table:table-cell table:style-name="TableCell21">
            <text:p text:style-name="P22">telefoon</text:p>
          </table:table-cell>
          <table:table-cell table:style-name="TableCell23">
            <text:p text:style-name="P24">Soort activiteit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Standaard"/>
      <text:p text:style-name="Standaard">Korte samenvatting van je activiteit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</table:table-row>
      </table:table>
      <text:p text:style-name="Standaard"/>
      <text:p text:style-name="Standaard">Welk soort locatie heb je nodig?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aam activiteit</text:p>
          </table:table-cell>
          <table:table-cell table:style-name="TableCell57">
            <text:p text:style-name="P58">Grootte ruimte</text:p>
          </table:table-cell>
          <table:table-cell table:style-name="TableCell59">
            <text:p text:style-name="P60">Binnen of buiten</text:p>
          </table:table-cell>
          <table:table-cell table:style-name="TableCell61">
            <text:p text:style-name="P62">Hoeveel deelnemers verwacht je</text:p>
          </table:table-cell>
          <table:table-cell table:style-name="TableCell63">
            <text:p text:style-name="P64">Welke leeftijd deelnemers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Standaard"/>
      <text:p text:style-name="P76"/>
      <text:soft-page-break/>
      <text:p text:style-name="P77">Wat heeft u van de organisatie van nodig om de activiteit uit te voeren?</text:p>
      <text:list text:style-name="LFO2" text:continue-numbering="true">
        <text:list-item>
          <text:p text:style-name="P78">Heb je een bepaalde locatie in gedachte?</text:p>
        </text:list-item>
      </text:list>
      <text:p text:style-name="P79"/>
      <text:list text:style-name="LFO2" text:continue-numbering="true">
        <text:list-item>
          <text:p text:style-name="P80">Heb je een dag (28 of 29 mei) en tijdstip in gedachte?</text:p>
        </text:list-item>
      </text:list>
      <text:p text:style-name="Lijstalinea"/>
      <text:list text:style-name="LFO2" text:continue-numbering="true">
        <text:list-item>
          <text:p text:style-name="P81">Wat heb je verder nodig om je activiteit te organisrren?</text:p>
        </text:list-item>
      </text:list>
      <text:p text:style-name="Lijstalinea"/>
      <text:p text:style-name="Standaard"/>
      <text:p text:style-name="P82"/>
      <text:p text:style-name="P83"/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ptos" style:font-name-asian="Apto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lorrie de Pater</meta:initial-creator>
    <dc:creator>florrie de Pater</dc:creator>
    <meta:creation-date>2026-06-08T08:11:00Z</meta:creation-date>
    <dc:date>2026-07-28T10:49:00Z</dc:date>
    <meta:template xlink:href="Normal" xlink:type="simple"/>
    <meta:editing-cycles>3</meta:editing-cycles>
    <meta:editing-duration>PT0S</meta:editing-duration>
    <meta:document-statistic meta:page-count="2" meta:paragraph-count="3" meta:word-count="253" meta:character-count="1642" meta:row-count="11" meta:non-whitespace-character-count="1392"/>
  </office:meta>
</office:document-meta>
</file>